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23000000AD144E5050.jpg" manifest:media-type="image/jpeg"/>
  <manifest:file-entry manifest:full-path="Pictures/10000000000003A8000000E5209C9F4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text-properties fo:language="es" fo:country="ES" officeooo:paragraph-rsid="000c4a06"/>
    </style:style>
    <style:style style:name="P4" style:family="paragraph" style:parent-style-name="EXPEDIENTE">
      <style:paragraph-properties fo:text-align="center" style:justify-single-word="false"/>
      <style:text-properties fo:language="es" fo:country="ES" fo:font-weight="bold" officeooo:rsid="00105915" officeooo:paragraph-rsid="00105915" style:font-weight-asian="bold" style:font-weight-complex="bold"/>
    </style:style>
    <style:style style:name="P5" style:family="paragraph" style:parent-style-name="EXPEDIENTE">
      <style:text-properties officeooo:paragraph-rsid="00105915"/>
    </style:style>
    <style:style style:name="P6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normal" officeooo:rsid="00105915" officeooo:paragraph-rsid="00105915" style:font-size-asian="11pt" style:font-weight-asian="normal" style:font-name-complex="Verdana" style:font-size-complex="11pt" style:font-weight-complex="normal"/>
    </style:style>
    <style:style style:name="P7" style:family="paragraph" style:parent-style-name="EXPEDIENTE" style:master-page-name="Standard">
      <style:paragraph-properties style:page-number="auto"/>
      <style:text-properties fo:language="es" fo:country="ES" fo:font-weight="bold" officeooo:paragraph-rsid="000c4a06" style:font-weight-asian="bold"/>
    </style:style>
    <style:style style:name="P8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37445" officeooo:paragraph-rsid="00137445" style:font-size-asian="11pt" style:font-weight-asian="bold" style:font-name-complex="Verdana" style:font-size-complex="11pt" style:font-weight-complex="bold"/>
    </style:style>
    <style:style style:name="P9" style:family="paragraph" style:parent-style-name="EXPEDIENTE">
      <style:paragraph-properties fo:margin-top="0cm" fo:margin-bottom="0.3cm" style:contextual-spacing="false" fo:text-align="justify" style:justify-single-word="false"/>
      <style:text-properties style:font-name="Verdana" fo:font-size="11pt" fo:language="es" fo:country="ES" fo:font-weight="bold" officeooo:rsid="001877c1" officeooo:paragraph-rsid="001877c1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/>
    </style:style>
    <style:style style:name="T4" style:family="text">
      <style:text-properties fo:language="es" fo:country="ES" officeooo:rsid="00105915"/>
    </style:style>
    <style:style style:name="T5" style:family="text">
      <style:text-properties fo:language="es" fo:country="ES" officeooo:rsid="001201d3"/>
    </style:style>
    <style:style style:name="T6" style:family="text">
      <style:text-properties fo:font-size="11pt" fo:language="es" fo:country="ES" style:font-size-asian="11pt" style:font-size-complex="11pt"/>
    </style:style>
    <style:style style:name="T7" style:family="text">
      <style:text-properties fo:font-size="11pt" fo:language="es" fo:country="ES" officeooo:rsid="00105915" style:font-size-asian="11pt" style:font-size-complex="11pt"/>
    </style:style>
    <style:style style:name="T8" style:family="text">
      <style:text-properties fo:font-size="11pt" fo:language="es" fo:country="ES" officeooo:rsid="0014d4fc" style:font-size-asian="11pt" style:font-size-complex="11pt"/>
    </style:style>
    <style:style style:name="T9" style:family="text">
      <style:text-properties officeooo:rsid="0014d4fc"/>
    </style:style>
    <style:style style:name="T10" style:family="text">
      <style:text-properties officeooo:rsid="001877c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Diputados de Santa Fe:</text:p>
      <text:p text:style-name="P3"><text:tab/><text:tab/><text:tab/><text:tab/><text:tab/><text:tab/></text:p>
      <text:p text:style-name="P5"><text:span text:style-name="T3">La Comisión de Promoción Comunitaria ha considerado el Proyecto de Comunicación <text:s/>Nº 3</text:span><text:span text:style-name="T4">3664</text:span><text:span text:style-name="T3"> CD </text:span><text:span text:style-name="T4">(FP NEO UCR) </text:span><text:span text:style-name="T3">de la diputada María Tejeda, </text:span><text:span text:style-name="T6">por el cual se solicita al Poder Ejecutivo disponga gestionar ante el </text:span><text:span text:style-name="T7">Poder Ejecutivo Nacional</text:span><text:span text:style-name="T6">, la reapertura de la </text:span><text:span text:style-name="T7">R</text:span><text:span text:style-name="T6">esidencia </text:span><text:span text:style-name="T7">G</text:span><text:span text:style-name="T6">eri</text:span><text:span text:style-name="T7">á</text:span><text:span text:style-name="T6">trica </text:span><text:span text:style-name="T7">T</text:span><text:span text:style-name="T6">alar</text:span><text:span text:style-name="T8">i</text:span><text:span text:style-name="T6">co </text:span><text:span text:style-name="T7">T</text:span><text:span text:style-name="T6">oretta, de la localidad de </text:span><text:span text:style-name="T7">D</text:span><text:span text:style-name="T6">esv</text:span><text:span text:style-name="T7">í</text:span><text:span text:style-name="T6">o </text:span><text:span text:style-name="T7">A</text:span><text:span text:style-name="T6">rij</text:span><text:span text:style-name="T7">ó</text:span><text:span text:style-name="T6">n, departamento </text:span><text:span text:style-name="T7">S</text:span><text:span text:style-name="T6">an </text:span><text:span text:style-name="T7">J</text:span><text:span text:style-name="T6">er</text:span><text:span text:style-name="T7">ó</text:span><text:span text:style-name="T6">nimo</text:span><text:span text:style-name="T3">; <text:s/>por las razones expuestas en sus fundamentos y las que podrá dar el miembro informante, </text:span><text:span text:style-name="T5">habiendo realizado modificaciones de forma en el texto que a continuación se transcribe, </text:span><text:span text:style-name="T3">aconseja la aprobación del mismo.</text:span></text:p>
      <text:p text:style-name="P3"/>
      <text:p text:style-name="P4">PROYECTO DE COMUNICACION</text:p>
      <text:p text:style-name="P6">La Cámara de Diputados de la Provincia vería con agrado que el Poder Ejecutivo, a través del organismo pertinente, evalúe la posibilidad de iniciar gestiones ante el Poder Ejecutivo Nacional, para solicitar la reapertura <text:s/>de la Residencia Geriátrica Talar<text:span text:style-name="T9">i</text:span>co Toretta, de la localidad de De<text:span text:style-name="T9">s</text:span>vío Arijón, <text:s/><text:span text:style-name="T9">d</text:span>epartamento <text:s text:c="2"/>San Jerónimo.</text:p>
      <text:p text:style-name="P6"/>
      <text:p text:style-name="P8">Sala de la Comisión, <text:span text:style-name="T10">26-10-2017</text:span></text:p>
      <text:p text:style-name="P9">FIRMANTES, BLANCO-EGGIMANN-PIERONI-TEPP-YACUZZI<draw:frame draw:style-name="fr2" draw:name="gráficos1" text:anchor-type="char" svg:x="13.801cm" svg:y="23.79cm" svg:width="2.069cm" svg:height="1.228cm" draw:z-index="0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pitch="variable"/>
    <style:font-face style:name="Gentium Basic" svg:font-family="'Gentium Basic'" style:font-pitch="variable"/>
    <style:font-face style:name="Lohit Hindi1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1" style:font-family-asian="'Droid Sans Fallback'" style:font-pitch-asian="variable" style:font-size-asian="14pt" style:font-name-complex="Lohit Hindi1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Ley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false" style:family="text"/>
    <style:style style:name="WW8Num1ztrue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4.6cm" fo:margin-bottom="2cm" fo:margin-left="4.5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0.6cm" fo:margin-left="3.5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char" svg:x="2.769cm" svg:y="-2cm" svg:width="8.373cm" svg:height="2.05cm" draw:z-index="1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0-26T10:02:23.997517899</dc:date>
    <meta:print-date>2017-10-26T09:04:35.265778685</meta:print-date>
    <meta:editing-cycles>45</meta:editing-cycles>
    <meta:editing-duration>PT1H56M32S</meta:editing-duration>
    <meta:generator>LibreOffice/4.2.4.2$Linux_x86 LibreOffice_project/63150712c6d317d27ce2db16eb94c2f3d7b699f8</meta:generator>
    <meta:document-statistic meta:table-count="0" meta:image-count="2" meta:object-count="0" meta:page-count="1" meta:paragraph-count="9" meta:word-count="169" meta:character-count="1152" meta:non-whitespace-character-count="974"/>
  </office:meta>
</office:document-meta>
</file>